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2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4" table:style-name="ce17">
            <text:p>6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3:4</text:p>
          </table:table-cell>
          <table:covered-table-cell/>
          <table:table-cell office:value-type="float" office:value="454877.29" table:style-name="ce20">
            <text:p>454877,2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41</text:p>
          </table:table-cell>
          <table:covered-table-cell/>
          <table:table-cell office:value-type="float" office:value="219780" table:style-name="ce20">
            <text:p>21978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42</text:p>
          </table:table-cell>
          <table:covered-table-cell/>
          <table:table-cell office:value-type="float" office:value="219780" table:style-name="ce20">
            <text:p>21978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43</text:p>
          </table:table-cell>
          <table:covered-table-cell/>
          <table:table-cell office:value-type="float" office:value="219780" table:style-name="ce20">
            <text:p>21978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44</text:p>
          </table:table-cell>
          <table:covered-table-cell/>
          <table:table-cell office:value-type="float" office:value="15276820.48" table:style-name="ce20">
            <text:p>15276820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3:1867</text:p>
          </table:table-cell>
          <table:covered-table-cell/>
          <table:table-cell office:value-type="float" office:value="45176.88" table:style-name="ce20">
            <text:p>45176,8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68:329</text:p>
          </table:table-cell>
          <table:covered-table-cell/>
          <table:table-cell office:value-type="float" office:value="272314.71000000002" table:style-name="ce20">
            <text:p>272314,7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37:876</text:p>
          </table:table-cell>
          <table:covered-table-cell/>
          <table:table-cell office:value-type="float" office:value="41644.29" table:style-name="ce20">
            <text:p>41644,2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400021:173</text:p>
          </table:table-cell>
          <table:covered-table-cell/>
          <table:table-cell office:value-type="float" office:value="390000" table:style-name="ce20">
            <text:p>3900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400021:174</text:p>
          </table:table-cell>
          <table:covered-table-cell/>
          <table:table-cell office:value-type="float" office:value="113750" table:style-name="ce20">
            <text:p>11375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900003:332</text:p>
          </table:table-cell>
          <table:covered-table-cell/>
          <table:table-cell office:value-type="float" office:value="4283.2" table:style-name="ce20">
            <text:p>4283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000003:396</text:p>
          </table:table-cell>
          <table:covered-table-cell/>
          <table:table-cell office:value-type="float" office:value="4283.2" table:style-name="ce20">
            <text:p>4283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06:52</text:p>
          </table:table-cell>
          <table:covered-table-cell/>
          <table:table-cell office:value-type="float" office:value="797796" table:style-name="ce20">
            <text:p>79779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400006:1</text:p>
          </table:table-cell>
          <table:covered-table-cell/>
          <table:table-cell office:value-type="float" office:value="15322813.560000001" table:style-name="ce20">
            <text:p>15322813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400006:331</text:p>
          </table:table-cell>
          <table:covered-table-cell/>
          <table:table-cell office:value-type="float" office:value="15322833.9" table:style-name="ce20">
            <text:p>15322833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200012:355</text:p>
          </table:table-cell>
          <table:covered-table-cell/>
          <table:table-cell office:value-type="float" office:value="15735787.199999999" table:style-name="ce20">
            <text:p>15735787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3100009:236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1100009:44</text:p>
          </table:table-cell>
          <table:covered-table-cell/>
          <table:table-cell office:value-type="float" office:value="255225.74" table:style-name="ce20">
            <text:p>255225,7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25:360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31:16</text:p>
          </table:table-cell>
          <table:covered-table-cell/>
          <table:table-cell office:value-type="float" office:value="442475.25" table:style-name="ce20">
            <text:p>442475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32:85</text:p>
          </table:table-cell>
          <table:covered-table-cell/>
          <table:table-cell office:value-type="float" office:value="5668316.0099999998" table:style-name="ce20">
            <text:p>5668316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300004:1014</text:p>
          </table:table-cell>
          <table:covered-table-cell/>
          <table:table-cell office:value-type="float" office:value="306546.24" table:style-name="ce20">
            <text:p>306546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579</text:p>
          </table:table-cell>
          <table:covered-table-cell/>
          <table:table-cell office:value-type="float" office:value="138392" table:style-name="ce20">
            <text:p>138392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580</text:p>
          </table:table-cell>
          <table:covered-table-cell/>
          <table:table-cell office:value-type="float" office:value="1026000" table:style-name="ce20">
            <text:p>10260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21</text:p>
          </table:table-cell>
          <table:covered-table-cell/>
          <table:table-cell office:value-type="float" office:value="28830966.300000001" table:style-name="ce20">
            <text:p>28830966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004:544</text:p>
          </table:table-cell>
          <table:covered-table-cell/>
          <table:table-cell office:value-type="float" office:value="1202150" table:style-name="ce20">
            <text:p>120215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901:105</text:p>
          </table:table-cell>
          <table:covered-table-cell/>
          <table:table-cell office:value-type="float" office:value="494927.8" table:style-name="ce20">
            <text:p>494927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11:364</text:p>
          </table:table-cell>
          <table:covered-table-cell/>
          <table:table-cell office:value-type="float" office:value="423960" table:style-name="ce20">
            <text:p>42396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11:365</text:p>
          </table:table-cell>
          <table:covered-table-cell/>
          <table:table-cell office:value-type="float" office:value="239325.42" table:style-name="ce20">
            <text:p>239325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10003:16</text:p>
          </table:table-cell>
          <table:covered-table-cell/>
          <table:table-cell office:value-type="float" office:value="129835.25" table:style-name="ce20">
            <text:p>129835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4:1509</text:p>
          </table:table-cell>
          <table:covered-table-cell/>
          <table:table-cell office:value-type="float" office:value="22816.240000000002" table:style-name="ce20">
            <text:p>22816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1510</text:p>
          </table:table-cell>
          <table:covered-table-cell/>
          <table:table-cell office:value-type="float" office:value="23262.16" table:style-name="ce20">
            <text:p>23262,1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800034:231</text:p>
          </table:table-cell>
          <table:covered-table-cell/>
          <table:table-cell office:value-type="float" office:value="526365" table:style-name="ce20">
            <text:p>526365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800042:36</text:p>
          </table:table-cell>
          <table:covered-table-cell/>
          <table:table-cell office:value-type="float" office:value="634367.30000000005" table:style-name="ce20">
            <text:p>634367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000006:42</text:p>
          </table:table-cell>
          <table:covered-table-cell/>
          <table:table-cell office:value-type="float" office:value="381086.73" table:style-name="ce20">
            <text:p>381086,7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1200002:104</text:p>
          </table:table-cell>
          <table:covered-table-cell/>
          <table:table-cell office:value-type="float" office:value="381394.22" table:style-name="ce20">
            <text:p>381394,2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2400011:4</text:p>
          </table:table-cell>
          <table:covered-table-cell/>
          <table:table-cell office:value-type="float" office:value="312369.40000000002" table:style-name="ce20">
            <text:p>312369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4700006:3</text:p>
          </table:table-cell>
          <table:covered-table-cell/>
          <table:table-cell office:value-type="float" office:value="239371.9" table:style-name="ce20">
            <text:p>239371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204</text:p>
          </table:table-cell>
          <table:covered-table-cell/>
          <table:table-cell office:value-type="float" office:value="525920" table:style-name="ce20">
            <text:p>52592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4:637</text:p>
          </table:table-cell>
          <table:covered-table-cell/>
          <table:table-cell office:value-type="float" office:value="609059" table:style-name="ce20">
            <text:p>609059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301001:1779</text:p>
          </table:table-cell>
          <table:covered-table-cell/>
          <table:table-cell office:value-type="float" office:value="315310.84999999998" table:style-name="ce20">
            <text:p>315310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1:667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3:925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3:926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11:288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601049:315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49:316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49:317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49:318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49:319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49:320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49:321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201003:28</text:p>
          </table:table-cell>
          <table:covered-table-cell/>
          <table:table-cell office:value-type="float" office:value="131884.82" table:style-name="ce20">
            <text:p>131884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201003:9</text:p>
          </table:table-cell>
          <table:covered-table-cell/>
          <table:table-cell office:value-type="float" office:value="163107.85999999999" table:style-name="ce20">
            <text:p>163107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201004:26</text:p>
          </table:table-cell>
          <table:covered-table-cell/>
          <table:table-cell office:value-type="float" office:value="66023.72" table:style-name="ce20">
            <text:p>66023,7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201004:28</text:p>
          </table:table-cell>
          <table:covered-table-cell/>
          <table:table-cell office:value-type="float" office:value="34312.82" table:style-name="ce20">
            <text:p>34312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201004:30</text:p>
          </table:table-cell>
          <table:covered-table-cell/>
          <table:table-cell office:value-type="float" office:value="43094.3" table:style-name="ce20">
            <text:p>43094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201004:34</text:p>
          </table:table-cell>
          <table:covered-table-cell/>
          <table:table-cell office:value-type="float" office:value="134324.12" table:style-name="ce20">
            <text:p>134324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201004:41</text:p>
          </table:table-cell>
          <table:covered-table-cell/>
          <table:table-cell office:value-type="float" office:value="134161.5" table:style-name="ce20">
            <text:p>134161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201004:44</text:p>
          </table:table-cell>
          <table:covered-table-cell/>
          <table:table-cell office:value-type="float" office:value="107491.82" table:style-name="ce20">
            <text:p>107491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201004:58</text:p>
          </table:table-cell>
          <table:covered-table-cell/>
          <table:table-cell office:value-type="float" office:value="128795.04" table:style-name="ce20">
            <text:p>128795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201004:62</text:p>
          </table:table-cell>
          <table:covered-table-cell/>
          <table:table-cell office:value-type="float" office:value="100011.3" table:style-name="ce20">
            <text:p>100011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201004:66</text:p>
          </table:table-cell>
          <table:covered-table-cell/>
          <table:table-cell office:value-type="float" office:value="138064.38" table:style-name="ce20">
            <text:p>138064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201010:5</text:p>
          </table:table-cell>
          <table:covered-table-cell/>
          <table:table-cell office:value-type="float" office:value="569007.38" table:style-name="ce20">
            <text:p>569007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301002:15</text:p>
          </table:table-cell>
          <table:covered-table-cell/>
          <table:table-cell office:value-type="float" office:value="498240" table:style-name="ce20">
            <text:p>49824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301002:2</text:p>
          </table:table-cell>
          <table:covered-table-cell/>
          <table:table-cell office:value-type="float" office:value="106568" table:style-name="ce20">
            <text:p>106568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231</text:p>
          </table:table-cell>
          <table:covered-table-cell/>
          <table:table-cell office:value-type="float" office:value="1146663.23" table:style-name="ce20">
            <text:p>1146663,2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3:3232</text:p>
          </table:table-cell>
          <table:covered-table-cell/>
          <table:table-cell office:value-type="float" office:value="7954278.3600000003" table:style-name="ce20">
            <text:p>7954278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000000:7493</text:p>
          </table:table-cell>
          <table:covered-table-cell/>
          <table:table-cell office:value-type="float" office:value="148064" table:style-name="ce20">
            <text:p>148064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200003:274</text:p>
          </table:table-cell>
          <table:covered-table-cell/>
          <table:table-cell office:value-type="float" office:value="581730.81999999995" table:style-name="ce20">
            <text:p>581730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102020:4</text:p>
          </table:table-cell>
          <table:covered-table-cell/>
          <table:table-cell office:value-type="float" office:value="9483333.9900000002" table:style-name="ce20">
            <text:p>9483333,9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7300012:505</text:p>
          </table:table-cell>
          <table:covered-table-cell/>
          <table:table-cell office:value-type="float" office:value="362263.25" table:style-name="ce20">
            <text:p>362263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100027:305</text:p>
          </table:table-cell>
          <table:covered-table-cell/>
          <table:table-cell office:value-type="float" office:value="376318.35" table:style-name="ce20">
            <text:p>376318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27:306</text:p>
          </table:table-cell>
          <table:covered-table-cell/>
          <table:table-cell office:value-type="float" office:value="240245.35" table:style-name="ce20">
            <text:p>240245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31:14</text:p>
          </table:table-cell>
          <table:covered-table-cell/>
          <table:table-cell office:value-type="float" office:value="4217333.12" table:style-name="ce20">
            <text:p>4217333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4700015:191</text:p>
          </table:table-cell>
          <table:covered-table-cell/>
          <table:table-cell office:value-type="float" office:value="268884" table:style-name="ce20">
            <text:p>268884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100028:699</text:p>
          </table:table-cell>
          <table:covered-table-cell/>
          <table:table-cell office:value-type="float" office:value="445512" table:style-name="ce20">
            <text:p>445512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0100028:700</text:p>
          </table:table-cell>
          <table:covered-table-cell/>
          <table:table-cell office:value-type="float" office:value="389823" table:style-name="ce20">
            <text:p>38982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1700002:246</text:p>
          </table:table-cell>
          <table:covered-table-cell/>
          <table:table-cell office:value-type="float" office:value="62409.21" table:style-name="ce20">
            <text:p>62409,2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2900005:471</text:p>
          </table:table-cell>
          <table:covered-table-cell/>
          <table:table-cell office:value-type="float" office:value="387562" table:style-name="ce20">
            <text:p>387562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0796</text:p>
          </table:table-cell>
          <table:covered-table-cell/>
          <table:table-cell office:value-type="float" office:value="116741.82" table:style-name="ce20">
            <text:p>116741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238</text:p>
          </table:table-cell>
          <table:covered-table-cell/>
          <table:table-cell office:value-type="float" office:value="849919.5" table:style-name="ce20">
            <text:p>849919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07:46</text:p>
          </table:table-cell>
          <table:covered-table-cell/>
          <table:table-cell office:value-type="float" office:value="477498.84" table:style-name="ce20">
            <text:p>477498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14:81</text:p>
          </table:table-cell>
          <table:covered-table-cell/>
          <table:table-cell office:value-type="float" office:value="389228.53" table:style-name="ce20">
            <text:p>389228,5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92:66</text:p>
          </table:table-cell>
          <table:covered-table-cell/>
          <table:table-cell office:value-type="float" office:value="282787" table:style-name="ce20">
            <text:p>282787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300008:223</text:p>
          </table:table-cell>
          <table:covered-table-cell/>
          <table:table-cell office:value-type="float" office:value="261317.6" table:style-name="ce20">
            <text:p>261317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800023:287</text:p>
          </table:table-cell>
          <table:covered-table-cell/>
          <table:table-cell office:value-type="float" office:value="254242.36" table:style-name="ce20">
            <text:p>254242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800030:1</text:p>
          </table:table-cell>
          <table:covered-table-cell/>
          <table:table-cell office:value-type="float" office:value="501975.8" table:style-name="ce20">
            <text:p>501975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800030:5</text:p>
          </table:table-cell>
          <table:covered-table-cell/>
          <table:table-cell office:value-type="float" office:value="375544.96" table:style-name="ce20">
            <text:p>375544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500001:9</text:p>
          </table:table-cell>
          <table:covered-table-cell/>
          <table:table-cell office:value-type="float" office:value="434270.36" table:style-name="ce20">
            <text:p>434270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500004:12</text:p>
          </table:table-cell>
          <table:covered-table-cell/>
          <table:table-cell office:value-type="float" office:value="313153.59999999998" table:style-name="ce20">
            <text:p>313153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500004:20</text:p>
          </table:table-cell>
          <table:covered-table-cell/>
          <table:table-cell office:value-type="float" office:value="176033.77" table:style-name="ce20">
            <text:p>176033,7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2500007:54</text:p>
          </table:table-cell>
          <table:covered-table-cell/>
          <table:table-cell office:value-type="float" office:value="361853.59" table:style-name="ce20">
            <text:p>361853,5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500011:29</text:p>
          </table:table-cell>
          <table:covered-table-cell/>
          <table:table-cell office:value-type="float" office:value="255128.08" table:style-name="ce20">
            <text:p>255128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500013:4</text:p>
          </table:table-cell>
          <table:covered-table-cell/>
          <table:table-cell office:value-type="float" office:value="155425.5" table:style-name="ce20">
            <text:p>155425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2500013:5</text:p>
          </table:table-cell>
          <table:covered-table-cell/>
          <table:table-cell office:value-type="float" office:value="141955.29" table:style-name="ce20">
            <text:p>141955,2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2500014:26</text:p>
          </table:table-cell>
          <table:covered-table-cell/>
          <table:table-cell office:value-type="float" office:value="105343.95" table:style-name="ce20">
            <text:p>105343,9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4600009:18</text:p>
          </table:table-cell>
          <table:covered-table-cell/>
          <table:table-cell office:value-type="float" office:value="1235154.8500000001" table:style-name="ce20">
            <text:p>1235154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2:1</text:p>
          </table:table-cell>
          <table:covered-table-cell/>
          <table:table-cell office:value-type="float" office:value="1884303.01" table:style-name="ce20">
            <text:p>1884303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600002:103</text:p>
          </table:table-cell>
          <table:covered-table-cell/>
          <table:table-cell office:value-type="float" office:value="1086008.25" table:style-name="ce20">
            <text:p>1086008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2:106</text:p>
          </table:table-cell>
          <table:covered-table-cell/>
          <table:table-cell office:value-type="float" office:value="2143056.2799999998" table:style-name="ce20">
            <text:p>2143056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2:128</text:p>
          </table:table-cell>
          <table:covered-table-cell/>
          <table:table-cell office:value-type="float" office:value="1398904.54" table:style-name="ce20">
            <text:p>1398904,5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600002:131</text:p>
          </table:table-cell>
          <table:covered-table-cell/>
          <table:table-cell office:value-type="float" office:value="1354834.64" table:style-name="ce20">
            <text:p>1354834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02:136</text:p>
          </table:table-cell>
          <table:covered-table-cell/>
          <table:table-cell office:value-type="float" office:value="2063730.46" table:style-name="ce20">
            <text:p>2063730,4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600002:139</text:p>
          </table:table-cell>
          <table:covered-table-cell/>
          <table:table-cell office:value-type="float" office:value="900914.67" table:style-name="ce20">
            <text:p>900914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600002:14</text:p>
          </table:table-cell>
          <table:covered-table-cell/>
          <table:table-cell office:value-type="float" office:value="1089785.67" table:style-name="ce20">
            <text:p>1089785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600002:140</text:p>
          </table:table-cell>
          <table:covered-table-cell/>
          <table:table-cell office:value-type="float" office:value="246161.87" table:style-name="ce20">
            <text:p>246161,8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600002:146</text:p>
          </table:table-cell>
          <table:covered-table-cell/>
          <table:table-cell office:value-type="float" office:value="223497.35" table:style-name="ce20">
            <text:p>223497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600002:147</text:p>
          </table:table-cell>
          <table:covered-table-cell/>
          <table:table-cell office:value-type="float" office:value="239866.17" table:style-name="ce20">
            <text:p>239866,1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600002:148</text:p>
          </table:table-cell>
          <table:covered-table-cell/>
          <table:table-cell office:value-type="float" office:value="864399.61" table:style-name="ce20">
            <text:p>864399,6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600002:15</text:p>
          </table:table-cell>
          <table:covered-table-cell/>
          <table:table-cell office:value-type="float" office:value="2609567.65" table:style-name="ce20">
            <text:p>2609567,6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600002:150</text:p>
          </table:table-cell>
          <table:covered-table-cell/>
          <table:table-cell office:value-type="float" office:value="521913.53" table:style-name="ce20">
            <text:p>521913,5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02:155</text:p>
          </table:table-cell>
          <table:covered-table-cell/>
          <table:table-cell office:value-type="float" office:value="1139521.7" table:style-name="ce20">
            <text:p>1139521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600002:17</text:p>
          </table:table-cell>
          <table:covered-table-cell/>
          <table:table-cell office:value-type="float" office:value="2285968.67" table:style-name="ce20">
            <text:p>2285968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600002:178</text:p>
          </table:table-cell>
          <table:covered-table-cell/>
          <table:table-cell office:value-type="float" office:value="484139.33" table:style-name="ce20">
            <text:p>48413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600002:179</text:p>
          </table:table-cell>
          <table:covered-table-cell/>
          <table:table-cell office:value-type="float" office:value="475325.35" table:style-name="ce20">
            <text:p>475325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600002:19</text:p>
          </table:table-cell>
          <table:covered-table-cell/>
          <table:table-cell office:value-type="float" office:value="1845269.67" table:style-name="ce20">
            <text:p>1845269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600002:2</text:p>
          </table:table-cell>
          <table:covered-table-cell/>
          <table:table-cell office:value-type="float" office:value="2078840.14" table:style-name="ce20">
            <text:p>2078840,1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600002:221</text:p>
          </table:table-cell>
          <table:covered-table-cell/>
          <table:table-cell office:value-type="float" office:value="351300.06" table:style-name="ce20">
            <text:p>351300,0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600002:225</text:p>
          </table:table-cell>
          <table:covered-table-cell/>
          <table:table-cell office:value-type="float" office:value="554021.6" table:style-name="ce20">
            <text:p>554021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600002:248</text:p>
          </table:table-cell>
          <table:covered-table-cell/>
          <table:table-cell office:value-type="float" office:value="649086.67000000004" table:style-name="ce20">
            <text:p>649086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600002:264</text:p>
          </table:table-cell>
          <table:covered-table-cell/>
          <table:table-cell office:value-type="float" office:value="323598.98" table:style-name="ce20">
            <text:p>323598,9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600002:265</text:p>
          </table:table-cell>
          <table:covered-table-cell/>
          <table:table-cell office:value-type="float" office:value="527579.66" table:style-name="ce20">
            <text:p>527579,6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600002:266</text:p>
          </table:table-cell>
          <table:covered-table-cell/>
          <table:table-cell office:value-type="float" office:value="876991.01" table:style-name="ce20">
            <text:p>876991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600002:276</text:p>
          </table:table-cell>
          <table:covered-table-cell/>
          <table:table-cell office:value-type="float" office:value="628310.86" table:style-name="ce20">
            <text:p>628310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600002:288</text:p>
          </table:table-cell>
          <table:covered-table-cell/>
          <table:table-cell office:value-type="float" office:value="895878.11" table:style-name="ce20">
            <text:p>895878,1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2:291</text:p>
          </table:table-cell>
          <table:covered-table-cell/>
          <table:table-cell office:value-type="float" office:value="227904.34" table:style-name="ce20">
            <text:p>227904,3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600002:3</text:p>
          </table:table-cell>
          <table:covered-table-cell/>
          <table:table-cell office:value-type="float" office:value="1975590.66" table:style-name="ce20">
            <text:p>1975590,6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02:406</text:p>
          </table:table-cell>
          <table:covered-table-cell/>
          <table:table-cell office:value-type="float" office:value="456438.25" table:style-name="ce20">
            <text:p>456438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2:407</text:p>
          </table:table-cell>
          <table:covered-table-cell/>
          <table:table-cell office:value-type="float" office:value="1941593.88" table:style-name="ce20">
            <text:p>1941593,8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600002:410</text:p>
          </table:table-cell>
          <table:covered-table-cell/>
          <table:table-cell office:value-type="float" office:value="977092.64" table:style-name="ce20">
            <text:p>977092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600002:603</text:p>
          </table:table-cell>
          <table:covered-table-cell/>
          <table:table-cell office:value-type="float" office:value="938688.87" table:style-name="ce20">
            <text:p>938688,8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600002:612</text:p>
          </table:table-cell>
          <table:covered-table-cell/>
          <table:table-cell office:value-type="float" office:value="820329.71" table:style-name="ce20">
            <text:p>820329,7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600002:616</text:p>
          </table:table-cell>
          <table:covered-table-cell/>
          <table:table-cell office:value-type="float" office:value="561576.43999999994" table:style-name="ce20">
            <text:p>561576,4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600002:617</text:p>
          </table:table-cell>
          <table:covered-table-cell/>
          <table:table-cell office:value-type="float" office:value="283936.07" table:style-name="ce20">
            <text:p>283936,0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600002:624</text:p>
          </table:table-cell>
          <table:covered-table-cell/>
          <table:table-cell office:value-type="float" office:value="1624920.17" table:style-name="ce20">
            <text:p>1624920,1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600002:63</text:p>
          </table:table-cell>
          <table:covered-table-cell/>
          <table:table-cell office:value-type="float" office:value="666085.06000000006" table:style-name="ce20">
            <text:p>666085,0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600002:641</text:p>
          </table:table-cell>
          <table:covered-table-cell/>
          <table:table-cell office:value-type="float" office:value="1430383.04" table:style-name="ce20">
            <text:p>1430383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600002:71</text:p>
          </table:table-cell>
          <table:covered-table-cell/>
          <table:table-cell office:value-type="float" office:value="1468786.81" table:style-name="ce20">
            <text:p>1468786,8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600002:72</text:p>
          </table:table-cell>
          <table:covered-table-cell/>
          <table:table-cell office:value-type="float" office:value="985906.62" table:style-name="ce20">
            <text:p>985906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600002:73</text:p>
          </table:table-cell>
          <table:covered-table-cell/>
          <table:table-cell office:value-type="float" office:value="987795.33" table:style-name="ce20">
            <text:p>987795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600002:74</text:p>
          </table:table-cell>
          <table:covered-table-cell/>
          <table:table-cell office:value-type="float" office:value="1387572.28" table:style-name="ce20">
            <text:p>1387572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600002:75</text:p>
          </table:table-cell>
          <table:covered-table-cell/>
          <table:table-cell office:value-type="float" office:value="1784830.95" table:style-name="ce20">
            <text:p>1784830,9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600004:147</text:p>
          </table:table-cell>
          <table:covered-table-cell/>
          <table:table-cell office:value-type="float" office:value="1322726.57" table:style-name="ce20">
            <text:p>1322726,5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600005:17</text:p>
          </table:table-cell>
          <table:covered-table-cell/>
          <table:table-cell office:value-type="float" office:value="1160297.51" table:style-name="ce20">
            <text:p>1160297,5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700004:11</text:p>
          </table:table-cell>
          <table:covered-table-cell/>
          <table:table-cell office:value-type="float" office:value="370302.16" table:style-name="ce20">
            <text:p>370302,1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700005:104</text:p>
          </table:table-cell>
          <table:covered-table-cell/>
          <table:table-cell office:value-type="float" office:value="383694.08000000002" table:style-name="ce20">
            <text:p>383694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6:2015</text:p>
          </table:table-cell>
          <table:covered-table-cell/>
          <table:table-cell office:value-type="float" office:value="8334932.7199999997" table:style-name="ce20">
            <text:p>8334932,7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7975</text:p>
          </table:table-cell>
          <table:covered-table-cell/>
          <table:table-cell office:value-type="float" office:value="789811.84" table:style-name="ce20">
            <text:p>789811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7976</text:p>
          </table:table-cell>
          <table:covered-table-cell/>
          <table:table-cell office:value-type="float" office:value="31144" table:style-name="ce20">
            <text:p>31144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480002:268</text:p>
          </table:table-cell>
          <table:covered-table-cell/>
          <table:table-cell office:value-type="float" office:value="2144218.7999999998" table:style-name="ce20">
            <text:p>2144218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740002:75</text:p>
          </table:table-cell>
          <table:covered-table-cell/>
          <table:table-cell office:value-type="float" office:value="204744.6" table:style-name="ce20">
            <text:p>204744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980001:158</text:p>
          </table:table-cell>
          <table:covered-table-cell/>
          <table:table-cell office:value-type="float" office:value="2367393.84" table:style-name="ce20">
            <text:p>2367393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200119:25</text:p>
          </table:table-cell>
          <table:covered-table-cell/>
          <table:table-cell office:value-type="float" office:value="484627.84" table:style-name="ce20">
            <text:p>484627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4900002:202</text:p>
          </table:table-cell>
          <table:covered-table-cell/>
          <table:table-cell office:value-type="float" office:value="436428.2" table:style-name="ce20">
            <text:p>436428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600034:337</text:p>
          </table:table-cell>
          <table:covered-table-cell/>
          <table:table-cell office:value-type="float" office:value="855715" table:style-name="ce20">
            <text:p>855715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39:167</text:p>
          </table:table-cell>
          <table:covered-table-cell/>
          <table:table-cell office:value-type="float" office:value="196442.4" table:style-name="ce20">
            <text:p>196442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600039:168</text:p>
          </table:table-cell>
          <table:covered-table-cell/>
          <table:table-cell office:value-type="float" office:value="241088.4" table:style-name="ce20">
            <text:p>241088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00016:1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00016:10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00016:10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00016:9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9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9400014:524</text:p>
          </table:table-cell>
          <table:covered-table-cell/>
          <table:table-cell office:value-type="float" office:value="2215319.52" table:style-name="ce20">
            <text:p>2215319,5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9400014:525</text:p>
          </table:table-cell>
          <table:covered-table-cell/>
          <table:table-cell office:value-type="float" office:value="1069.5" table:style-name="ce20">
            <text:p>1069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000000:292</text:p>
          </table:table-cell>
          <table:covered-table-cell/>
          <table:table-cell office:value-type="float" office:value="286985.78999999998" table:style-name="ce20">
            <text:p>286985,7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000000:4086</text:p>
          </table:table-cell>
          <table:covered-table-cell/>
          <table:table-cell office:value-type="float" office:value="90299.4" table:style-name="ce20">
            <text:p>90299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500003:202</text:p>
          </table:table-cell>
          <table:covered-table-cell/>
          <table:table-cell office:value-type="float" office:value="262139.28" table:style-name="ce20">
            <text:p>262139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600001:41</text:p>
          </table:table-cell>
          <table:covered-table-cell/>
          <table:table-cell office:value-type="float" office:value="350455.56" table:style-name="ce20">
            <text:p>350455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600002:115</text:p>
          </table:table-cell>
          <table:covered-table-cell/>
          <table:table-cell office:value-type="float" office:value="46763.99" table:style-name="ce20">
            <text:p>46763,9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600002:121</text:p>
          </table:table-cell>
          <table:covered-table-cell/>
          <table:table-cell office:value-type="float" office:value="245404.25" table:style-name="ce20">
            <text:p>245404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600002:14</text:p>
          </table:table-cell>
          <table:covered-table-cell/>
          <table:table-cell office:value-type="float" office:value="159985.28" table:style-name="ce20">
            <text:p>159985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600002:34</text:p>
          </table:table-cell>
          <table:covered-table-cell/>
          <table:table-cell office:value-type="float" office:value="289851.38" table:style-name="ce20">
            <text:p>289851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600002:49</text:p>
          </table:table-cell>
          <table:covered-table-cell/>
          <table:table-cell office:value-type="float" office:value="86394.49" table:style-name="ce20">
            <text:p>86394,4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0600002:51</text:p>
          </table:table-cell>
          <table:covered-table-cell/>
          <table:table-cell office:value-type="float" office:value="91515.97" table:style-name="ce20">
            <text:p>91515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0600002:55</text:p>
          </table:table-cell>
          <table:covered-table-cell/>
          <table:table-cell office:value-type="float" office:value="93893.8" table:style-name="ce20">
            <text:p>93893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0600002:56</text:p>
          </table:table-cell>
          <table:covered-table-cell/>
          <table:table-cell office:value-type="float" office:value="214065.67" table:style-name="ce20">
            <text:p>214065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600002:6</text:p>
          </table:table-cell>
          <table:covered-table-cell/>
          <table:table-cell office:value-type="float" office:value="30789.85" table:style-name="ce20">
            <text:p>30789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600002:60</text:p>
          </table:table-cell>
          <table:covered-table-cell/>
          <table:table-cell office:value-type="float" office:value="61457.760000000002" table:style-name="ce20">
            <text:p>61457,7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600002:62</text:p>
          </table:table-cell>
          <table:covered-table-cell/>
          <table:table-cell office:value-type="float" office:value="36642.97" table:style-name="ce20">
            <text:p>36642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600002:68</text:p>
          </table:table-cell>
          <table:covered-table-cell/>
          <table:table-cell office:value-type="float" office:value="34204.17" table:style-name="ce20">
            <text:p>34204,1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0600002:89</text:p>
          </table:table-cell>
          <table:covered-table-cell/>
          <table:table-cell office:value-type="float" office:value="32497.01" table:style-name="ce20">
            <text:p>32497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0600003:14</text:p>
          </table:table-cell>
          <table:covered-table-cell/>
          <table:table-cell office:value-type="float" office:value="195713.7" table:style-name="ce20">
            <text:p>195713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600003:18</text:p>
          </table:table-cell>
          <table:covered-table-cell/>
          <table:table-cell office:value-type="float" office:value="142486.89000000001" table:style-name="ce20">
            <text:p>142486,8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600003:34</text:p>
          </table:table-cell>
          <table:covered-table-cell/>
          <table:table-cell office:value-type="float" office:value="48654.06" table:style-name="ce20">
            <text:p>48654,0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600003:36</text:p>
          </table:table-cell>
          <table:covered-table-cell/>
          <table:table-cell office:value-type="float" office:value="51458.68" table:style-name="ce20">
            <text:p>51458,6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600003:50</text:p>
          </table:table-cell>
          <table:covered-table-cell/>
          <table:table-cell office:value-type="float" office:value="250342.82" table:style-name="ce20">
            <text:p>250342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600003:53</text:p>
          </table:table-cell>
          <table:covered-table-cell/>
          <table:table-cell office:value-type="float" office:value="81090.100000000006" table:style-name="ce20">
            <text:p>81090,1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600003:55</text:p>
          </table:table-cell>
          <table:covered-table-cell/>
          <table:table-cell office:value-type="float" office:value="133158.48000000001" table:style-name="ce20">
            <text:p>133158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600003:61</text:p>
          </table:table-cell>
          <table:covered-table-cell/>
          <table:table-cell office:value-type="float" office:value="258268.92" table:style-name="ce20">
            <text:p>258268,9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600003:72</text:p>
          </table:table-cell>
          <table:covered-table-cell/>
          <table:table-cell office:value-type="float" office:value="167545.56" table:style-name="ce20">
            <text:p>167545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600003:9</text:p>
          </table:table-cell>
          <table:covered-table-cell/>
          <table:table-cell office:value-type="float" office:value="295948.38" table:style-name="ce20">
            <text:p>295948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2600001:1369</text:p>
          </table:table-cell>
          <table:covered-table-cell/>
          <table:table-cell office:value-type="float" office:value="344439.08" table:style-name="ce20">
            <text:p>344439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4000004:874</text:p>
          </table:table-cell>
          <table:covered-table-cell/>
          <table:table-cell office:value-type="float" office:value="248500" table:style-name="ce20">
            <text:p>2485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000004:875</text:p>
          </table:table-cell>
          <table:covered-table-cell/>
          <table:table-cell office:value-type="float" office:value="248500" table:style-name="ce20">
            <text:p>2485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0100148:147</text:p>
          </table:table-cell>
          <table:covered-table-cell/>
          <table:table-cell office:value-type="float" office:value="554370" table:style-name="ce20">
            <text:p>55437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001:3207</text:p>
          </table:table-cell>
          <table:covered-table-cell/>
          <table:table-cell office:value-type="float" office:value="815742" table:style-name="ce20">
            <text:p>815742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52:18</text:p>
          </table:table-cell>
          <table:covered-table-cell/>
          <table:table-cell office:value-type="float" office:value="3376156.56" table:style-name="ce20">
            <text:p>3376156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229898.23999999" table:style-name="ce20">
            <text:p>120229898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1:9367</text:p>
          </table:table-cell>
          <table:covered-table-cell/>
          <table:table-cell office:value-type="float" office:value="73214.7" table:style-name="ce20">
            <text:p>73214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1:9368</text:p>
          </table:table-cell>
          <table:covered-table-cell/>
          <table:table-cell office:value-type="float" office:value="64388.959999999999" table:style-name="ce20">
            <text:p>64388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79:20958</text:p>
          </table:table-cell>
          <table:covered-table-cell/>
          <table:table-cell office:value-type="float" office:value="79572.479999999996" table:style-name="ce20">
            <text:p>79572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23:1546</text:p>
          </table:table-cell>
          <table:covered-table-cell/>
          <table:table-cell office:value-type="float" office:value="96256.5" table:style-name="ce20">
            <text:p>96256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8006:441</text:p>
          </table:table-cell>
          <table:covered-table-cell/>
          <table:table-cell office:value-type="float" office:value="1378746.6" table:style-name="ce20">
            <text:p>1378746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8006:442</text:p>
          </table:table-cell>
          <table:covered-table-cell/>
          <table:table-cell office:value-type="float" office:value="758143.15" table:style-name="ce20">
            <text:p>758143,1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44:1186</text:p>
          </table:table-cell>
          <table:covered-table-cell/>
          <table:table-cell office:value-type="float" office:value="1290174.48" table:style-name="ce20">
            <text:p>1290174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44:30</text:p>
          </table:table-cell>
          <table:covered-table-cell/>
          <table:table-cell office:value-type="float" office:value="786642.22" table:style-name="ce20">
            <text:p>786642,2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1029:469</text:p>
          </table:table-cell>
          <table:covered-table-cell/>
          <table:table-cell office:value-type="float" office:value="915777.42" table:style-name="ce20">
            <text:p>915777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1029:470</text:p>
          </table:table-cell>
          <table:covered-table-cell/>
          <table:table-cell office:value-type="float" office:value="1504932.43" table:style-name="ce20">
            <text:p>1504932,4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26:413</text:p>
          </table:table-cell>
          <table:covered-table-cell/>
          <table:table-cell office:value-type="float" office:value="784074" table:style-name="ce20">
            <text:p>784074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">
            <text:p>36:34:0515026:414</text:p>
          </table:table-cell>
          <table:covered-table-cell/>
          <table:table-cell office:value-type="float" office:value="1261180" table:style-name="ce22">
            <text:p>126118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1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6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1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30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3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30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3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3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3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3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3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4305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305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305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3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305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305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305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305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305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3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305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3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30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3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43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3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3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4305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305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8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4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5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6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10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2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2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2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2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2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2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2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2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2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2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2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2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2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2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2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2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2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2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3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3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3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3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3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4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7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7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0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55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3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4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4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4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1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1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1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1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1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1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1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4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1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9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5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6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6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6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6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60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26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26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96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42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6000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2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06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45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45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5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45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45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45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45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45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4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45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45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2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906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9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4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4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4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4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0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4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4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4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0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0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0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0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0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0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0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0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40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40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0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4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40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4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4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4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4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4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4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4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4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4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4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4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4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9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9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9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901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9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901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9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9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9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9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9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9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9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9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9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9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9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9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9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9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901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1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9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9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9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2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12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1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12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12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12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1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12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2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1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2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12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2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2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12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12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1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1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12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12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12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1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12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1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12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12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12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52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29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29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29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2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6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20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5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5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58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7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7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3F5B1FF903F332F762B060F46A5679E85B9157154C6235A551158F14EBA562D217C70A20C9888EF355108455C2BD2B5087C51C97DAC2DC06D8F29A9CC061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08:39:58Z</meta:creation-date>
    <dc:date>2023-08-28T08:39:58Z</dc:date>
  </office:meta>
</office:document-meta>
</file>